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olumn55" style:family="table-column">
      <style:table-column-properties style:column-width="0.4895in"/>
    </style:style>
    <style:style style:name="TableColumn56" style:family="table-column">
      <style:table-column-properties style:column-width="1.4763in"/>
    </style:style>
    <style:style style:name="TableColumn57" style:family="table-column">
      <style:table-column-properties style:column-width="0.9861in"/>
    </style:style>
    <style:style style:name="TableColumn58" style:family="table-column">
      <style:table-column-properties style:column-width="1.2791in"/>
    </style:style>
    <style:style style:name="TableColumn59" style:family="table-column">
      <style:table-column-properties style:column-width="1.2805in"/>
    </style:style>
    <style:style style:name="TableColumn60" style:family="table-column">
      <style:table-column-properties style:column-width="1.2493in"/>
    </style:style>
    <style:style style:name="Table54" style:family="table">
      <style:table-properties style:width="6.761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74" style:family="table-row">
      <style:table-row-properties style:min-row-height="0.370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370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70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370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370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9" style:family="table-row">
      <style:table-row-properties style:min-row-height="0.370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370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370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83707876"/>1140725修訂</text:p>
      <text:p text:style-name="P7"><text:span text:style-name="T8">活動日期</text:span><text:span text:style-name="T9">：</text:span><text:span text:style-name="T10">民國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5"/></text:span><text:span text:style-name="T16">日（星期</text:span><text:span text:style-name="T17"><text:s text:c="3"/></text:span><text:span text:style-name="T18">）</text:span><text:span text:style-name="T19"><text:s text:c="2"/></text:span><text:span text:style-name="T20">午</text:span><text:span text:style-name="T21"><text:s text:c="2"/></text:span><text:span text:style-name="T22">時</text:span><text:span text:style-name="T23"><text:s text:c="2"/></text:span><text:span text:style-name="T24">分</text:span><text:span text:style-name="T25">- <text:s/></text:span><text:span text:style-name="T26">時</text:span><text:span text:style-name="T27"><text:s text:c="2"/></text:span><text:span text:style-name="T28">分</text:span></text:p>
      <text:p text:style-name="P29">活動地點：</text:p>
      <text:p text:style-name="P30">授課教師：</text:p>
      <text:p text:style-name="P31">課程內容：</text:p>
      <text:p text:style-name="P32"><text:span text:style-name="T33">學校名稱</text:span><text:span text:style-name="T34">：</text:span><text:span text:style-name="T35"><text:s text:c="15"/></text:span><text:span text:style-name="T36">班級導師</text:span><text:span text:style-name="T37">：</text:span><text:span text:style-name="T38"><text:s text:c="13"/></text:span><text:span text:style-name="T39">帶隊教師：</text:span></text:p>
      <text:p text:style-name="P40"><text:span text:style-name="T41">班</text:span><text:span text:style-name="T42"><text:s text:c="4"/></text:span><text:span text:style-name="T43">級</text:span><text:span text:style-name="T44">：</text:span><text:span text:style-name="T45"><text:s text:c="15"/></text:span><text:span text:style-name="T46">學生人數</text:span><text:span text:style-name="T47">：</text:span><text:span text:style-name="T48"><text:s text:c="13"/></text:span><text:span text:style-name="T49">帶隊</text:span><text:span text:style-name="T50">教</text:span><text:span text:style-name="T51">師人數</text:span><text:span text:style-name="T52"><text:s/>:<text:s/></text:span><text:span text:style-name="T53"><text:s/></text:span><text:bookmark-end text:name="_Hlk183707876"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成品名稱</text:p>
          </table:table-cell>
          <table:table-cell table:style-name="TableCell66">
            <text:p text:style-name="P67">留樣重量</text:p>
          </table:table-cell>
          <table:table-cell table:style-name="TableCell68">
            <text:p text:style-name="P69">留樣冰箱溫度</text:p>
          </table:table-cell>
          <table:table-cell table:style-name="TableCell70">
            <text:p text:style-name="P71">留樣日期</text:p>
          </table:table-cell>
          <table:table-cell table:style-name="TableCell72">
            <text:p text:style-name="P73">丟棄日期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(欄位如有不足，請自行增列)</text:p>
      <text:p text:style-name="P179"><text:span text:style-name="T180">備註：請備妥標準餐食留樣盒</text:span><text:span text:style-name="T181">(</text:span><text:span text:style-name="T182">完整密封</text:span><text:span text:style-name="T183">)</text:span><text:span text:style-name="T184">，料理完成應立即留樣</text:span><text:span text:style-name="T185">(</text:span><text:span text:style-name="T186">至少</text:span><text:span text:style-name="T187">300</text:span><text:span text:style-name="T188">克</text:span><text:span text:style-name="T189">)</text:span><text:span text:style-name="T190">，先將餐盒以沸水殺菌乾淨，瀝乾後採樣，配戴手套及口罩避免交談汙染樣品，完成後密封冷藏，留存至少</text:span><text:span text:style-name="T191">48</text:span><text:span text:style-name="T192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22pt" style:font-size-asian="22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</office:automatic-styles>
  <office:master-styles>
    <style:master-page style:name="MP0" style:page-layout-name="PL0">
      <style:header>
        <text:p text:style-name="P2"><text:span text:style-name="T3">基隆市學生活動製備餐點 簡易食安衛生管理須知</text:span><text:span text:style-name="T4">【</text:span><text:span text:style-name="T5">成品留樣紀錄表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n Wang</meta:initial-creator>
    <dc:creator>曾揚峻</dc:creator>
    <meta:creation-date>2025-07-28T09:07:00Z</meta:creation-date>
    <dc:date>2025-07-28T09:07:00Z</dc:date>
    <meta:print-date>2023-10-02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