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style:font-name-complex="Times New Roman" style:font-size-complex="12pt"/>
    </style:style>
    <style:style style:name="P10" style:parent-style-name="清單段落" style:list-style-name="LFO1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清單段落" style:list-style-name="LFO1" style:family="paragraph">
      <style:paragraph-properties style:snap-to-layout-grid="false" fo:line-height="0.3194in" fo:margin-left="0.4583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清單段落" style:list-style-name="LFO1" style:family="paragraph">
      <style:paragraph-properties style:snap-to-layout-grid="false" fo:line-height="0.3194in" fo:margin-left="0.4583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清單段落" style:list-style-name="LFO1" style:family="paragraph">
      <style:paragraph-properties style:snap-to-layout-grid="false" fo:line-height="0.3194in" fo:margin-left="0.4583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清單段落" style:list-style-name="LFO1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清單段落" style:list-style-name="LFO1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清單段落" style:list-style-name="LFO1" style:family="paragraph">
      <style:paragraph-properties style:snap-to-layout-grid="false" fo:line-height="0.3194in" fo:margin-left="0.4583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1" style:family="paragraph">
      <style:paragraph-properties style:snap-to-layout-grid="false" fo:line-height="0.3194in" fo:margin-left="0.4583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1" style:family="paragraph">
      <style:paragraph-properties style:snap-to-layout-grid="false" fo:line-height="0.3194in" fo:margin-left="0.4583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style:snap-to-layout-grid="false" fo:line-height="0.3194in" fo:margin-left="0.4583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清單段落" style:list-style-name="LFO1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1" style:family="paragraph">
      <style:paragraph-properties style:snap-to-layout-grid="false" fo:line-height="0.3194in" fo:margin-left="0.4583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line-height="0.3194in" fo:margin-left="0.4583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1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1140725修訂</text:p>
      <text:list text:style-name="LFO1" text:continue-numbering="true">
        <text:list-item>
          <text:p text:style-name="P10">衣著規定：</text:p>
          <text:list text:continue-numbering="true">
            <text:list-item>
              <text:p text:style-name="P11">戴口罩、手套、網帽及圍裙，頭髮不外露。</text:p>
            </text:list-item>
            <text:list-item>
              <text:p text:style-name="P12">修剪指甲。</text:p>
            </text:list-item>
            <text:list-item>
              <text:p text:style-name="P13">不可佩戴戒指、手環或手錶，</text:p>
            </text:list-item>
          </text:list>
        </text:list-item>
        <text:list-item>
          <text:p text:style-name="P14">前述規定不符者，當次課程僅能於教室前方觀看示範，不得進入崗位區操作。</text:p>
        </text:list-item>
        <text:list-item>
          <text:p text:style-name="P15">教室內所有器具設備，未經教師許可皆不得攜出教室。</text:p>
        </text:list-item>
        <text:list-item>
          <text:p text:style-name="P16">教室內嚴禁奔跑，以免發生滑倒、碰撞及導致燒燙傷、切割傷等。</text:p>
        </text:list-item>
        <text:list-item>
          <text:p text:style-name="P17">正確洗手時機及流程：</text:p>
          <text:list text:continue-numbering="true">
            <text:list-item>
              <text:p text:style-name="P18">準備食物前、觸碰熟食前及食用餐點前記得洗手。</text:p>
            </text:list-item>
            <text:list-item>
              <text:p text:style-name="P19">正確洗手步驟：濕、洗、刷、搓、沖、乾。</text:p>
            </text:list-item>
            <text:list-item>
              <text:p text:style-name="P20">正確洗手技巧：內、外、夾、弓、大、立、腕。</text:p>
            </text:list-item>
            <text:list-item>
              <text:p text:style-name="P21">擦手紙用完後立即丟棄於垃圾袋。</text:p>
            </text:list-item>
          </text:list>
        </text:list-item>
        <text:list-item>
          <text:p text:style-name="P22">避免交叉污染：</text:p>
          <text:list text:continue-numbering="true">
            <text:list-item>
              <text:p text:style-name="P23">生食、熟食及即食食品分開放置。</text:p>
            </text:list-item>
            <text:list-item>
              <text:p text:style-name="P24">適當區隔不同食材及食品。</text:p>
            </text:list-item>
          </text:list>
        </text:list-item>
        <text:list-item>
          <text:p text:style-name="P25">未經加熱食物及生食，請勿食用。</text:p>
        </text:list-item>
        <text:list-item>
          <text:p text:style-name="P26"><text:span text:style-name="T27">公用調味料，請務必「拿</text:span><text:span text:style-name="T28">乾淨</text:span><text:span text:style-name="T29">容器</text:span><text:span text:style-name="T30">盛</text:span><text:span text:style-name="T31">裝」，不可帶回自己組別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基隆市學生活動製備餐點 簡易食安衛生管理須知</text:span><text:span text:style-name="T4">【</text:span><text:span text:style-name="T5">人員</text:span><text:span text:style-name="T6">衛生</text:span><text:span text:style-name="T7">行為</text:span><text:span text:style-name="T8">須知</text:span><text:span text:style-name="T9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揚峻</dc:creator>
    <meta:creation-date>2025-07-28T09:06:00Z</meta:creation-date>
    <dc:date>2025-07-28T09:06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