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0.6409in"/>
    </style:style>
    <style:style style:name="TableColumn75" style:family="table-column">
      <style:table-column-properties style:column-width="1.502in"/>
    </style:style>
    <style:style style:name="TableColumn76" style:family="table-column">
      <style:table-column-properties style:column-width="4.618in"/>
    </style:style>
    <style:style style:name="Table73" style:family="table">
      <style:table-properties style:width="6.7611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新細明體" style:font-name-asian="新細明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新細明體" style:font-name-asian="新細明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新細明體" style:font-name-asian="新細明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新細明體" style:font-name-asian="新細明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新細明體" style:font-name-asian="新細明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新細明體" style:font-name-asian="新細明體" style:font-size-complex="14pt"/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ableRow104" style:family="table-row">
      <style:table-row-properties style:min-row-height="0.37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 style:font-name-asian="新細明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新細明體" style:font-name-asian="新細明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新細明體" style:font-name-asian="新細明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新細明體" style:font-name-asian="新細明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新細明體" style:font-name-asian="新細明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新細明體" style:font-name-asian="新細明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ableRow123" style:family="table-row">
      <style:table-row-properties style:min-row-height="0.370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style:font-name-asian="新細明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新細明體" style:font-name-asian="新細明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新細明體" style:font-name-asian="新細明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新細明體" style:font-name-asian="新細明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新細明體" style:font-name-asian="新細明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新細明體" style:font-name-asian="新細明體" style:font-size-complex="14pt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ableRow142" style:family="table-row">
      <style:table-row-properties style:min-row-height="0.370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新細明體" style:font-name-asian="新細明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新細明體" style:font-name-asian="新細明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新細明體" style:font-name-asian="新細明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新細明體" style:font-name-asian="新細明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新細明體" style:font-name-asian="新細明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ableRow161" style:family="table-row">
      <style:table-row-properties style:min-row-height="0.370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style:font-name-asian="新細明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新細明體" style:font-name-asian="新細明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新細明體" style:font-name-asian="新細明體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新細明體" style:font-name-asian="新細明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新細明體" style:font-name-asian="新細明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新細明體" style:font-name-asian="新細明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ableRow180" style:family="table-row">
      <style:table-row-properties style:min-row-height="0.37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新細明體" style:font-name-asian="新細明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新細明體" style:font-name-asian="新細明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新細明體" style:font-name-asian="新細明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新細明體" style:font-name-asian="新細明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新細明體" style:font-name-asian="新細明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新細明體" style:font-name-asian="新細明體" style:font-size-complex="14pt"/>
    </style:style>
    <style:style style:name="T197" style:parent-style-name="預設段落字型" style:family="text">
      <style:text-properties style:font-name="Times New Roman" style:font-name-asian="標楷體" style:font-size-complex="14pt"/>
    </style:style>
    <style:style style:name="T198" style:parent-style-name="預設段落字型" style:family="text">
      <style:text-properties style:font-name="Times New Roman" style:font-name-asian="標楷體" style:font-size-complex="14pt"/>
    </style:style>
    <style:style style:name="TableRow199" style:family="table-row">
      <style:table-row-properties style:min-row-height="0.370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font-size-complex="14pt"/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T207" style:parent-style-name="預設段落字型" style:family="text">
      <style:text-properties style:font-name="新細明體" style:font-name-asian="新細明體" style:font-size-complex="14pt"/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T209" style:parent-style-name="預設段落字型" style:family="text">
      <style:text-properties style:font-name="新細明體" style:font-name-asian="新細明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新細明體" style:font-name-asian="新細明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新細明體" style:font-name-asian="新細明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新細明體" style:font-name-asian="新細明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ableRow218" style:family="table-row">
      <style:table-row-properties style:min-row-height="0.370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新細明體" style:font-name-asian="新細明體" style:font-size-complex="14pt"/>
    </style:style>
    <style:style style:name="T225" style:parent-style-name="預設段落字型" style:family="text">
      <style:text-properties style:font-name="Times New Roman" style:font-name-asian="標楷體" style:font-size-complex="14pt"/>
    </style:style>
    <style:style style:name="T226" style:parent-style-name="預設段落字型" style:family="text">
      <style:text-properties style:font-name="新細明體" style:font-name-asian="新細明體" style:font-size-complex="14pt"/>
    </style:style>
    <style:style style:name="T227" style:parent-style-name="預設段落字型" style:family="text">
      <style:text-properties style:font-name="Times New Roman" style:font-name-asian="標楷體" style:font-size-complex="14pt"/>
    </style:style>
    <style:style style:name="T228" style:parent-style-name="預設段落字型" style:family="text">
      <style:text-properties style:font-name="新細明體" style:font-name-asian="新細明體" style:font-size-complex="14pt"/>
    </style:style>
    <style:style style:name="T229" style:parent-style-name="預設段落字型" style:family="text">
      <style:text-properties style:font-name="Times New Roman" style:font-name-asian="標楷體" style:font-size-complex="14pt"/>
    </style:style>
    <style:style style:name="T230" style:parent-style-name="預設段落字型" style:family="text">
      <style:text-properties style:font-name="新細明體" style:font-name-asian="新細明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新細明體" style:font-name-asian="新細明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新細明體" style:font-name-asian="新細明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ableRow237" style:family="table-row">
      <style:table-row-properties style:min-row-height="0.370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新細明體" style:font-name-asian="新細明體" style:font-size-complex="14pt"/>
    </style:style>
    <style:style style:name="T244" style:parent-style-name="預設段落字型" style:family="text">
      <style:text-properties style:font-name="Times New Roman" style:font-name-asian="標楷體" style:font-size-complex="14pt"/>
    </style:style>
    <style:style style:name="T245" style:parent-style-name="預設段落字型" style:family="text">
      <style:text-properties style:font-name="新細明體" style:font-name-asian="新細明體" style:font-size-complex="14pt"/>
    </style:style>
    <style:style style:name="T246" style:parent-style-name="預設段落字型" style:family="text">
      <style:text-properties style:font-name="Times New Roman" style:font-name-asian="標楷體" style:font-size-complex="14pt"/>
    </style:style>
    <style:style style:name="T247" style:parent-style-name="預設段落字型" style:family="text">
      <style:text-properties style:font-name="新細明體" style:font-name-asian="新細明體" style:font-size-complex="14pt"/>
    </style:style>
    <style:style style:name="T248" style:parent-style-name="預設段落字型" style:family="text">
      <style:text-properties style:font-name="Times New Roman" style:font-name-asian="標楷體" style:font-size-complex="14pt"/>
    </style:style>
    <style:style style:name="T249" style:parent-style-name="預設段落字型" style:family="text">
      <style:text-properties style:font-name="新細明體" style:font-name-asian="新細明體" style:font-size-complex="14pt"/>
    </style:style>
    <style:style style:name="T250" style:parent-style-name="預設段落字型" style:family="text">
      <style:text-properties style:font-name="Times New Roman" style:font-name-asian="標楷體" style:font-size-complex="14pt"/>
    </style:style>
    <style:style style:name="T251" style:parent-style-name="預設段落字型" style:family="text">
      <style:text-properties style:font-name="新細明體" style:font-name-asian="新細明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新細明體" style:font-name-asian="新細明體" style:font-size-complex="14pt"/>
    </style:style>
    <style:style style:name="T254" style:parent-style-name="預設段落字型" style:family="text">
      <style:text-properties style:font-name="Times New Roman" style:font-name-asian="標楷體" style:font-size-complex="14pt"/>
    </style:style>
    <style:style style:name="T255" style:parent-style-name="預設段落字型" style:family="text">
      <style:text-properties style:font-name="Times New Roman" style:font-name-asian="標楷體" style:font-size-complex="14pt"/>
    </style:style>
    <style:style style:name="TableRow256" style:family="table-row">
      <style:table-row-properties style:min-row-height="0.370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新細明體" style:font-name-asian="新細明體" style:font-size-complex="14pt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T264" style:parent-style-name="預設段落字型" style:family="text">
      <style:text-properties style:font-name="新細明體" style:font-name-asian="新細明體" style:font-size-complex="14pt"/>
    </style:style>
    <style:style style:name="T265" style:parent-style-name="預設段落字型" style:family="text">
      <style:text-properties style:font-name="Times New Roman" style:font-name-asian="標楷體" style:font-size-complex="14pt"/>
    </style:style>
    <style:style style:name="T266" style:parent-style-name="預設段落字型" style:family="text">
      <style:text-properties style:font-name="新細明體" style:font-name-asian="新細明體" style:font-size-complex="14pt"/>
    </style:style>
    <style:style style:name="T267" style:parent-style-name="預設段落字型" style:family="text">
      <style:text-properties style:font-name="Times New Roman" style:font-name-asian="標楷體" style:font-size-complex="14pt"/>
    </style:style>
    <style:style style:name="T268" style:parent-style-name="預設段落字型" style:family="text">
      <style:text-properties style:font-name="新細明體" style:font-name-asian="新細明體" style:font-size-complex="14pt"/>
    </style:style>
    <style:style style:name="T269" style:parent-style-name="預設段落字型" style:family="text">
      <style:text-properties style:font-name="Times New Roman" style:font-name-asian="標楷體" style:font-size-complex="14pt"/>
    </style:style>
    <style:style style:name="T270" style:parent-style-name="預設段落字型" style:family="text">
      <style:text-properties style:font-name="新細明體" style:font-name-asian="新細明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新細明體" style:font-name-asian="新細明體" style:font-size-complex="14pt"/>
    </style:style>
    <style:style style:name="T273" style:parent-style-name="預設段落字型" style:family="text">
      <style:text-properties style:font-name="Times New Roman" style:font-name-asian="標楷體" style:font-size-complex="14pt"/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ableRow275" style:family="table-row">
      <style:table-row-properties style:min-row-height="0.370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新細明體" style:font-name-asian="新細明體" style:font-size-complex="14pt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283" style:parent-style-name="預設段落字型" style:family="text">
      <style:text-properties style:font-name="新細明體" style:font-name-asian="新細明體" style:font-size-complex="14pt"/>
    </style:style>
    <style:style style:name="T284" style:parent-style-name="預設段落字型" style:family="text">
      <style:text-properties style:font-name="Times New Roman" style:font-name-asian="標楷體" style:font-size-complex="14pt"/>
    </style:style>
    <style:style style:name="T285" style:parent-style-name="預設段落字型" style:family="text">
      <style:text-properties style:font-name="新細明體" style:font-name-asian="新細明體" style:font-size-complex="14pt"/>
    </style:style>
    <style:style style:name="T286" style:parent-style-name="預設段落字型" style:family="text">
      <style:text-properties style:font-name="Times New Roman" style:font-name-asian="標楷體" style:font-size-complex="14pt"/>
    </style:style>
    <style:style style:name="T287" style:parent-style-name="預設段落字型" style:family="text">
      <style:text-properties style:font-name="新細明體" style:font-name-asian="新細明體" style:font-size-complex="14pt"/>
    </style:style>
    <style:style style:name="T288" style:parent-style-name="預設段落字型" style:family="text">
      <style:text-properties style:font-name="Times New Roman" style:font-name-asian="標楷體" style:font-size-complex="14pt"/>
    </style:style>
    <style:style style:name="T289" style:parent-style-name="預設段落字型" style:family="text">
      <style:text-properties style:font-name="新細明體" style:font-name-asian="新細明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新細明體" style:font-name-asian="新細明體" style:font-size-complex="14pt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293" style:parent-style-name="預設段落字型" style:family="text">
      <style:text-properties style:font-name="Times New Roman" style:font-name-asian="標楷體" style:font-size-complex="14pt"/>
    </style:style>
    <style:style style:name="TableRow294" style:family="table-row">
      <style:table-row-properties style:min-row-height="0.370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新細明體" style:font-name-asian="新細明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新細明體" style:font-name-asian="新細明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304" style:parent-style-name="預設段落字型" style:family="text">
      <style:text-properties style:font-name="新細明體" style:font-name-asian="新細明體" style:font-size-complex="14pt"/>
    </style:style>
    <style:style style:name="T305" style:parent-style-name="預設段落字型" style:family="text">
      <style:text-properties style:font-name="Times New Roman" style:font-name-asian="標楷體" style:font-size-complex="14pt"/>
    </style:style>
    <style:style style:name="T306" style:parent-style-name="預設段落字型" style:family="text">
      <style:text-properties style:font-name="新細明體" style:font-name-asian="新細明體" style:font-size-complex="14pt"/>
    </style:style>
    <style:style style:name="T307" style:parent-style-name="預設段落字型" style:family="text">
      <style:text-properties style:font-name="Times New Roman" style:font-name-asian="標楷體" style:font-size-complex="14pt"/>
    </style:style>
    <style:style style:name="T308" style:parent-style-name="預設段落字型" style:family="text">
      <style:text-properties style:font-name="新細明體" style:font-name-asian="新細明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新細明體" style:font-name-asian="新細明體" style:font-size-complex="14pt"/>
    </style:style>
    <style:style style:name="T311" style:parent-style-name="預設段落字型" style:family="text">
      <style:text-properties style:font-name="Times New Roman" style:font-name-asian="標楷體" style:font-size-complex="14pt"/>
    </style:style>
    <style:style style:name="T312" style:parent-style-name="預設段落字型" style:family="text">
      <style:text-properties style:font-name="Times New Roman" style:font-name-asian="標楷體" style:font-size-complex="14pt"/>
    </style:style>
    <style:style style:name="TableRow313" style:family="table-row">
      <style:table-row-properties style:min-row-height="0.370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新細明體" style:font-name-asian="新細明體" style:font-size-complex="14pt"/>
    </style:style>
    <style:style style:name="T320" style:parent-style-name="預設段落字型" style:family="text">
      <style:text-properties style:font-name="Times New Roman" style:font-name-asian="標楷體" style:font-size-complex="14pt"/>
    </style:style>
    <style:style style:name="T321" style:parent-style-name="預設段落字型" style:family="text">
      <style:text-properties style:font-name="新細明體" style:font-name-asian="新細明體" style:font-size-complex="14pt"/>
    </style:style>
    <style:style style:name="T322" style:parent-style-name="預設段落字型" style:family="text">
      <style:text-properties style:font-name="Times New Roman" style:font-name-asian="標楷體" style:font-size-complex="14pt"/>
    </style:style>
    <style:style style:name="T323" style:parent-style-name="預設段落字型" style:family="text">
      <style:text-properties style:font-name="新細明體" style:font-name-asian="新細明體" style:font-size-complex="14pt"/>
    </style:style>
    <style:style style:name="T324" style:parent-style-name="預設段落字型" style:family="text">
      <style:text-properties style:font-name="Times New Roman" style:font-name-asian="標楷體" style:font-size-complex="14pt"/>
    </style:style>
    <style:style style:name="T325" style:parent-style-name="預設段落字型" style:family="text">
      <style:text-properties style:font-name="新細明體" style:font-name-asian="新細明體" style:font-size-complex="14pt"/>
    </style:style>
    <style:style style:name="T326" style:parent-style-name="預設段落字型" style:family="text">
      <style:text-properties style:font-name="Times New Roman" style:font-name-asian="標楷體" style:font-size-complex="14pt"/>
    </style:style>
    <style:style style:name="T327" style:parent-style-name="預設段落字型" style:family="text">
      <style:text-properties style:font-name="新細明體" style:font-name-asian="新細明體" style:font-size-complex="14pt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新細明體" style:font-name-asian="新細明體" style:font-size-complex="14pt"/>
    </style:style>
    <style:style style:name="T330" style:parent-style-name="預設段落字型" style:family="text">
      <style:text-properties style:font-name="Times New Roman" style:font-name-asian="標楷體" style:font-size-complex="14pt"/>
    </style:style>
    <style:style style:name="T331" style:parent-style-name="預設段落字型" style:family="text">
      <style:text-properties style:font-name="Times New Roman" style:font-name-asian="標楷體" style:font-size-complex="14pt"/>
    </style:style>
    <style:style style:name="TableRow332" style:family="table-row">
      <style:table-row-properties style:min-row-height="0.370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新細明體" style:font-name-asian="新細明體" style:font-size-complex="14pt"/>
    </style:style>
    <style:style style:name="T339" style:parent-style-name="預設段落字型" style:family="text">
      <style:text-properties style:font-name="Times New Roman" style:font-name-asian="標楷體" style:font-size-complex="14pt"/>
    </style:style>
    <style:style style:name="T340" style:parent-style-name="預設段落字型" style:family="text">
      <style:text-properties style:font-name="新細明體" style:font-name-asian="新細明體" style:font-size-complex="14pt"/>
    </style:style>
    <style:style style:name="T341" style:parent-style-name="預設段落字型" style:family="text">
      <style:text-properties style:font-name="Times New Roman" style:font-name-asian="標楷體" style:font-size-complex="14pt"/>
    </style:style>
    <style:style style:name="T342" style:parent-style-name="預設段落字型" style:family="text">
      <style:text-properties style:font-name="新細明體" style:font-name-asian="新細明體" style:font-size-complex="14pt"/>
    </style:style>
    <style:style style:name="T343" style:parent-style-name="預設段落字型" style:family="text">
      <style:text-properties style:font-name="Times New Roman" style:font-name-asian="標楷體" style:font-size-complex="14pt"/>
    </style:style>
    <style:style style:name="T344" style:parent-style-name="預設段落字型" style:family="text">
      <style:text-properties style:font-name="新細明體" style:font-name-asian="新細明體" style:font-size-complex="14pt"/>
    </style:style>
    <style:style style:name="T345" style:parent-style-name="預設段落字型" style:family="text">
      <style:text-properties style:font-name="Times New Roman" style:font-name-asian="標楷體" style:font-size-complex="14pt"/>
    </style:style>
    <style:style style:name="T346" style:parent-style-name="預設段落字型" style:family="text">
      <style:text-properties style:font-name="新細明體" style:font-name-asian="新細明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新細明體" style:font-name-asian="新細明體" style:font-size-complex="14pt"/>
    </style:style>
    <style:style style:name="T349" style:parent-style-name="預設段落字型" style:family="text">
      <style:text-properties style:font-name="Times New Roman" style:font-name-asian="標楷體" style:font-size-complex="14pt"/>
    </style:style>
    <style:style style:name="T350" style:parent-style-name="預設段落字型" style:family="text">
      <style:text-properties style:font-name="Times New Roman" style:font-name-asian="標楷體" style:font-size-complex="14pt"/>
    </style:style>
    <style:style style:name="TableRow351" style:family="table-row">
      <style:table-row-properties style:min-row-height="0.370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新細明體" style:font-name-asian="新細明體" style:font-size-complex="14pt"/>
    </style:style>
    <style:style style:name="T358" style:parent-style-name="預設段落字型" style:family="text">
      <style:text-properties style:font-name="Times New Roman" style:font-name-asian="標楷體" style:font-size-complex="14pt"/>
    </style:style>
    <style:style style:name="T359" style:parent-style-name="預設段落字型" style:family="text">
      <style:text-properties style:font-name="新細明體" style:font-name-asian="新細明體" style:font-size-complex="14pt"/>
    </style:style>
    <style:style style:name="T360" style:parent-style-name="預設段落字型" style:family="text">
      <style:text-properties style:font-name="Times New Roman" style:font-name-asian="標楷體" style:font-size-complex="14pt"/>
    </style:style>
    <style:style style:name="T361" style:parent-style-name="預設段落字型" style:family="text">
      <style:text-properties style:font-name="新細明體" style:font-name-asian="新細明體" style:font-size-complex="14pt"/>
    </style:style>
    <style:style style:name="T362" style:parent-style-name="預設段落字型" style:family="text">
      <style:text-properties style:font-name="Times New Roman" style:font-name-asian="標楷體" style:font-size-complex="14pt"/>
    </style:style>
    <style:style style:name="T363" style:parent-style-name="預設段落字型" style:family="text">
      <style:text-properties style:font-name="新細明體" style:font-name-asian="新細明體" style:font-size-complex="14pt"/>
    </style:style>
    <style:style style:name="T364" style:parent-style-name="預設段落字型" style:family="text">
      <style:text-properties style:font-name="Times New Roman" style:font-name-asian="標楷體" style:font-size-complex="14pt"/>
    </style:style>
    <style:style style:name="T365" style:parent-style-name="預設段落字型" style:family="text">
      <style:text-properties style:font-name="新細明體" style:font-name-asian="新細明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新細明體" style:font-name-asian="新細明體" style:font-size-complex="14pt"/>
    </style:style>
    <style:style style:name="T368" style:parent-style-name="預設段落字型" style:family="text">
      <style:text-properties style:font-name="Times New Roman" style:font-name-asian="標楷體" style:font-size-complex="14pt"/>
    </style:style>
    <style:style style:name="T369" style:parent-style-name="預設段落字型" style:family="text">
      <style:text-properties style:font-name="Times New Roman" style:font-name-asian="標楷體" style:font-size-complex="14pt"/>
    </style:style>
    <style:style style:name="TableRow370" style:family="table-row">
      <style:table-row-properties style:min-row-height="0.370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新細明體" style:font-name-asian="新細明體" style:font-size-complex="14pt"/>
    </style:style>
    <style:style style:name="T377" style:parent-style-name="預設段落字型" style:family="text">
      <style:text-properties style:font-name="Times New Roman" style:font-name-asian="標楷體" style:font-size-complex="14pt"/>
    </style:style>
    <style:style style:name="T378" style:parent-style-name="預設段落字型" style:family="text">
      <style:text-properties style:font-name="新細明體" style:font-name-asian="新細明體" style:font-size-complex="14pt"/>
    </style:style>
    <style:style style:name="T379" style:parent-style-name="預設段落字型" style:family="text">
      <style:text-properties style:font-name="Times New Roman" style:font-name-asian="標楷體" style:font-size-complex="14pt"/>
    </style:style>
    <style:style style:name="T380" style:parent-style-name="預設段落字型" style:family="text">
      <style:text-properties style:font-name="新細明體" style:font-name-asian="新細明體" style:font-size-complex="14pt"/>
    </style:style>
    <style:style style:name="T381" style:parent-style-name="預設段落字型" style:family="text">
      <style:text-properties style:font-name="Times New Roman" style:font-name-asian="標楷體" style:font-size-complex="14pt"/>
    </style:style>
    <style:style style:name="T382" style:parent-style-name="預設段落字型" style:family="text">
      <style:text-properties style:font-name="新細明體" style:font-name-asian="新細明體" style:font-size-complex="14pt"/>
    </style:style>
    <style:style style:name="T383" style:parent-style-name="預設段落字型" style:family="text">
      <style:text-properties style:font-name="Times New Roman" style:font-name-asian="標楷體" style:font-size-complex="14pt"/>
    </style:style>
    <style:style style:name="T384" style:parent-style-name="預設段落字型" style:family="text">
      <style:text-properties style:font-name="新細明體" style:font-name-asian="新細明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新細明體" style:font-name-asian="新細明體" style:font-size-complex="14pt"/>
    </style:style>
    <style:style style:name="T387" style:parent-style-name="預設段落字型" style:family="text">
      <style:text-properties style:font-name="Times New Roman" style:font-name-asian="標楷體" style:font-size-complex="14pt"/>
    </style:style>
    <style:style style:name="T388" style:parent-style-name="預設段落字型" style:family="text">
      <style:text-properties style:font-name="Times New Roman" style:font-name-asian="標楷體" style:font-size-complex="14pt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492454977"/><text:s text:c="4727"/><text:s text:c="5"/><text:bookmark-end text:name="_Hlk492454977"/></text:p>
      <text:p text:style-name="P7"><text:bookmark-start text:name="_Hlk183707876"/>1140725修訂</text:p>
      <text:p text:style-name="P8"><text:span text:style-name="T9">活動日期</text:span><text:span text:style-name="T10">：</text:span><text:span text:style-name="T11">民國</text:span><text:span text:style-name="T12"><text:s/></text:span><text:span text:style-name="T13"><text:s text:c="3"/></text:span><text:span text:style-name="T14"><text:s/></text:span><text:span text:style-name="T15">年</text:span><text:span text:style-name="T16"><text:s text:c="3"/></text:span><text:span text:style-name="T17"><text:s/></text:span><text:span text:style-name="T18">月</text:span><text:span text:style-name="T19"><text:s/></text:span><text:span text:style-name="T20"><text:s text:c="3"/></text:span><text:span text:style-name="T21"><text:s/></text:span><text:span text:style-name="T22">日（星期</text:span><text:span text:style-name="T23"><text:s text:c="3"/></text:span><text:span text:style-name="T24">）</text:span><text:span text:style-name="T25"><text:s text:c="2"/></text:span><text:span text:style-name="T26">午</text:span><text:span text:style-name="T27"><text:s/></text:span><text:span text:style-name="T28"><text:s/></text:span><text:span text:style-name="T29">時</text:span><text:span text:style-name="T30"><text:s text:c="2"/></text:span><text:span text:style-name="T31">分</text:span><text:span text:style-name="T32">- <text:s/></text:span><text:span text:style-name="T33">時</text:span><text:span text:style-name="T34"><text:s text:c="2"/></text:span><text:span text:style-name="T35">分</text:span></text:p>
      <text:p text:style-name="P36">活動地點：</text:p>
      <text:p text:style-name="P37">授課教師：</text:p>
      <text:p text:style-name="P38">課程內容：</text:p>
      <text:p text:style-name="P39"><text:span text:style-name="T40">學校名稱</text:span><text:span text:style-name="T41">：</text:span><text:span text:style-name="T42"><text:s text:c="15"/></text:span><text:span text:style-name="T43">班級導師</text:span><text:span text:style-name="T44">：</text:span></text:p>
      <text:p text:style-name="P45"><text:span text:style-name="T46">班</text:span><text:span text:style-name="T47"><text:s text:c="4"/></text:span><text:span text:style-name="T48">級</text:span><text:span text:style-name="T49">：</text:span><text:span text:style-name="T50"><text:s/></text:span><text:span text:style-name="T51"><text:s text:c="8"/></text:span><text:span text:style-name="T52"><text:s/></text:span><text:span text:style-name="T53"><text:s text:c="5"/></text:span><text:span text:style-name="T54">學生人數</text:span><text:span text:style-name="T55">：</text:span><text:span text:style-name="T56"><text:s text:c="12"/></text:span><text:span text:style-name="T57"><text:s/></text:span><text:span text:style-name="T58">帶隊老師人數</text:span><text:span text:style-name="T59"><text:s/>:<text:s/></text:span><text:span text:style-name="T60"><text:s/></text:span><text:bookmark-end text:name="_Hlk183707876"/></text:p>
      <text:p text:style-name="P61"><text:span text:style-name="T62">健康</text:span><text:span text:style-name="T63">情形</text:span><text:span text:style-name="T64">表</text:span><text:span text:style-name="T65">僅供</text:span><text:span text:style-name="T66">備查</text:span><text:span text:style-name="T67">憑證</text:span><text:span text:style-name="T68">，不作</text:span><text:span text:style-name="T69">其</text:span><text:span text:style-name="T70">他</text:span><text:span text:style-name="T71">用</text:span><text:span text:style-name="T72">途使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師生姓名</text:p>
          </table:table-cell>
          <table:table-cell table:style-name="TableCell82">
            <text:p text:style-name="P83">健康情形(例如：咳嗽或發燒)，有請填寫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text:span text:style-name="T92">咳嗽</text:span><text:span text:style-name="T93">□</text:span><text:span text:style-name="T94">發燒</text:span><text:span text:style-name="T95">□</text:span><text:span text:style-name="T96">喉嚨痛</text:span><text:span text:style-name="T97">□</text:span><text:span text:style-name="T98">感冒</text:span><text:span text:style-name="T99">□</text:span><text:span text:style-name="T100">腹瀉</text:span><text:span text:style-name="T101">□</text:span><text:span text:style-name="T102">其他：</text:span><text:span text:style-name="T103">________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內文"><text:span text:style-name="T110">□</text:span><text:span text:style-name="T111">咳嗽</text:span><text:span text:style-name="T112">□</text:span><text:span text:style-name="T113">發燒</text:span><text:span text:style-name="T114">□</text:span><text:span text:style-name="T115">喉嚨痛</text:span><text:span text:style-name="T116">□</text:span><text:span text:style-name="T117">感冒</text:span><text:span text:style-name="T118">□</text:span><text:span text:style-name="T119">腹瀉</text:span><text:span text:style-name="T120">□</text:span><text:span text:style-name="T121">其他：</text:span><text:span text:style-name="T122">________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內文"><text:span text:style-name="T129">□</text:span><text:span text:style-name="T130">咳嗽</text:span><text:span text:style-name="T131">□</text:span><text:span text:style-name="T132">發燒</text:span><text:span text:style-name="T133">□</text:span><text:span text:style-name="T134">喉嚨痛</text:span><text:span text:style-name="T135">□</text:span><text:span text:style-name="T136">感冒</text:span><text:span text:style-name="T137">□</text:span><text:span text:style-name="T138">腹瀉</text:span><text:span text:style-name="T139">□</text:span><text:span text:style-name="T140">其他：</text:span><text:span text:style-name="T141">________</text:span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□</text:span><text:span text:style-name="T149">咳嗽</text:span><text:span text:style-name="T150">□</text:span><text:span text:style-name="T151">發燒</text:span><text:span text:style-name="T152">□</text:span><text:span text:style-name="T153">喉嚨痛</text:span><text:span text:style-name="T154">□</text:span><text:span text:style-name="T155">感冒</text:span><text:span text:style-name="T156">□</text:span><text:span text:style-name="T157">腹瀉</text:span><text:span text:style-name="T158">□</text:span><text:span text:style-name="T159">其他：</text:span><text:span text:style-name="T160">________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□</text:span><text:span text:style-name="T168">咳嗽</text:span><text:span text:style-name="T169">□</text:span><text:span text:style-name="T170">發燒</text:span><text:span text:style-name="T171">□</text:span><text:span text:style-name="T172">喉嚨痛</text:span><text:span text:style-name="T173">□</text:span><text:span text:style-name="T174">感冒</text:span><text:span text:style-name="T175">□</text:span><text:span text:style-name="T176">腹瀉</text:span><text:span text:style-name="T177">□</text:span><text:span text:style-name="T178">其他：</text:span><text:span text:style-name="T179">________</text:span>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內文"><text:span text:style-name="T186">□</text:span><text:span text:style-name="T187">咳嗽</text:span><text:span text:style-name="T188">□</text:span><text:span text:style-name="T189">發燒</text:span><text:span text:style-name="T190">□</text:span><text:span text:style-name="T191">喉嚨痛</text:span><text:span text:style-name="T192">□</text:span><text:span text:style-name="T193">感冒</text:span><text:span text:style-name="T194">□</text:span><text:span text:style-name="T195">腹瀉</text:span><text:span text:style-name="T196">□</text:span><text:span text:style-name="T197">其他：</text:span><text:span text:style-name="T198">________</text:span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/>
          </table:table-cell>
          <table:table-cell table:style-name="TableCell204">
            <text:p text:style-name="內文"><text:span text:style-name="T205">□</text:span><text:span text:style-name="T206">咳嗽</text:span><text:span text:style-name="T207">□</text:span><text:span text:style-name="T208">發燒</text:span><text:span text:style-name="T209">□</text:span><text:span text:style-name="T210">喉嚨痛</text:span><text:span text:style-name="T211">□</text:span><text:span text:style-name="T212">感冒</text:span><text:span text:style-name="T213">□</text:span><text:span text:style-name="T214">腹瀉</text:span><text:span text:style-name="T215">□</text:span><text:span text:style-name="T216">其他：</text:span><text:span text:style-name="T217">________</text:span>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內文"><text:span text:style-name="T224">□</text:span><text:span text:style-name="T225">咳嗽</text:span><text:span text:style-name="T226">□</text:span><text:span text:style-name="T227">發燒</text:span><text:span text:style-name="T228">□</text:span><text:span text:style-name="T229">喉嚨痛</text:span><text:span text:style-name="T230">□</text:span><text:span text:style-name="T231">感冒</text:span><text:span text:style-name="T232">□</text:span><text:span text:style-name="T233">腹瀉</text:span><text:span text:style-name="T234">□</text:span><text:span text:style-name="T235">其他：</text:span><text:span text:style-name="T236">________</text:span>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>
            <text:p text:style-name="內文"><text:span text:style-name="T243">□</text:span><text:span text:style-name="T244">咳嗽</text:span><text:span text:style-name="T245">□</text:span><text:span text:style-name="T246">發燒</text:span><text:span text:style-name="T247">□</text:span><text:span text:style-name="T248">喉嚨痛</text:span><text:span text:style-name="T249">□</text:span><text:span text:style-name="T250">感冒</text:span><text:span text:style-name="T251">□</text:span><text:span text:style-name="T252">腹瀉</text:span><text:span text:style-name="T253">□</text:span><text:span text:style-name="T254">其他：</text:span><text:span text:style-name="T255">________</text:span></text:p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□</text:span><text:span text:style-name="T263">咳嗽</text:span><text:span text:style-name="T264">□</text:span><text:span text:style-name="T265">發燒</text:span><text:span text:style-name="T266">□</text:span><text:span text:style-name="T267">喉嚨痛</text:span><text:span text:style-name="T268">□</text:span><text:span text:style-name="T269">感冒</text:span><text:span text:style-name="T270">□</text:span><text:span text:style-name="T271">腹瀉</text:span><text:span text:style-name="T272">□</text:span><text:span text:style-name="T273">其他：</text:span><text:span text:style-name="T274">________</text:span></text:p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/>
          </table:table-cell>
          <table:table-cell table:style-name="TableCell280">
            <text:p text:style-name="內文"><text:span text:style-name="T281">□</text:span><text:span text:style-name="T282">咳嗽</text:span><text:span text:style-name="T283">□</text:span><text:span text:style-name="T284">發燒</text:span><text:span text:style-name="T285">□</text:span><text:span text:style-name="T286">喉嚨痛</text:span><text:span text:style-name="T287">□</text:span><text:span text:style-name="T288">感冒</text:span><text:span text:style-name="T289">□</text:span><text:span text:style-name="T290">腹瀉</text:span><text:span text:style-name="T291">□</text:span><text:span text:style-name="T292">其他：</text:span><text:span text:style-name="T293">________</text:span>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/>
          </table:table-cell>
          <table:table-cell table:style-name="TableCell299">
            <text:p text:style-name="內文"><text:span text:style-name="T300">□</text:span><text:span text:style-name="T301">咳嗽</text:span><text:span text:style-name="T302">□</text:span><text:span text:style-name="T303">發燒</text:span><text:span text:style-name="T304">□</text:span><text:span text:style-name="T305">喉嚨痛</text:span><text:span text:style-name="T306">□</text:span><text:span text:style-name="T307">感冒</text:span><text:span text:style-name="T308">□</text:span><text:span text:style-name="T309">腹瀉</text:span><text:span text:style-name="T310">□</text:span><text:span text:style-name="T311">其他：</text:span><text:span text:style-name="T312">________</text:span>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/>
          </table:table-cell>
          <table:table-cell table:style-name="TableCell318">
            <text:p text:style-name="內文"><text:span text:style-name="T319">□</text:span><text:span text:style-name="T320">咳嗽</text:span><text:span text:style-name="T321">□</text:span><text:span text:style-name="T322">發燒</text:span><text:span text:style-name="T323">□</text:span><text:span text:style-name="T324">喉嚨痛</text:span><text:span text:style-name="T325">□</text:span><text:span text:style-name="T326">感冒</text:span><text:span text:style-name="T327">□</text:span><text:span text:style-name="T328">腹瀉</text:span><text:span text:style-name="T329">□</text:span><text:span text:style-name="T330">其他：</text:span><text:span text:style-name="T331">________</text:span></text:p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/>
          </table:table-cell>
          <table:table-cell table:style-name="TableCell337">
            <text:p text:style-name="內文"><text:span text:style-name="T338">□</text:span><text:span text:style-name="T339">咳嗽</text:span><text:span text:style-name="T340">□</text:span><text:span text:style-name="T341">發燒</text:span><text:span text:style-name="T342">□</text:span><text:span text:style-name="T343">喉嚨痛</text:span><text:span text:style-name="T344">□</text:span><text:span text:style-name="T345">感冒</text:span><text:span text:style-name="T346">□</text:span><text:span text:style-name="T347">腹瀉</text:span><text:span text:style-name="T348">□</text:span><text:span text:style-name="T349">其他：</text:span><text:span text:style-name="T350">________</text:span></text:p>
          </table:table-cell>
        </table:table-row>
        <table:table-row table:style-name="TableRow351">
          <table:table-cell table:style-name="TableCell352">
            <text:p text:style-name="P353">15</text:p>
          </table:table-cell>
          <table:table-cell table:style-name="TableCell354">
            <text:p text:style-name="P355"/>
          </table:table-cell>
          <table:table-cell table:style-name="TableCell356">
            <text:p text:style-name="內文"><text:span text:style-name="T357">□</text:span><text:span text:style-name="T358">咳嗽</text:span><text:span text:style-name="T359">□</text:span><text:span text:style-name="T360">發燒</text:span><text:span text:style-name="T361">□</text:span><text:span text:style-name="T362">喉嚨痛</text:span><text:span text:style-name="T363">□</text:span><text:span text:style-name="T364">感冒</text:span><text:span text:style-name="T365">□</text:span><text:span text:style-name="T366">腹瀉</text:span><text:span text:style-name="T367">□</text:span><text:span text:style-name="T368">其他：</text:span><text:span text:style-name="T369">________</text:span></text:p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/>
          </table:table-cell>
          <table:table-cell table:style-name="TableCell375">
            <text:p text:style-name="內文"><text:span text:style-name="T376">□</text:span><text:span text:style-name="T377">咳嗽</text:span><text:span text:style-name="T378">□</text:span><text:span text:style-name="T379">發燒</text:span><text:span text:style-name="T380">□</text:span><text:span text:style-name="T381">喉嚨痛</text:span><text:span text:style-name="T382">□</text:span><text:span text:style-name="T383">感冒</text:span><text:span text:style-name="T384">□</text:span><text:span text:style-name="T385">腹瀉</text:span><text:span text:style-name="T386">□</text:span><text:span text:style-name="T387">其他：</text:span><text:span text:style-name="T388">________</text:span></text:p>
          </table:table-cell>
        </table:table-row>
      </table:table>
      <text:p text:style-name="P389"><text:span text:style-name="T390">(</text:span><text:span text:style-name="T391">欄位如有不足，請自行增列</text:span><text:span text:style-name="T3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基隆市學生活動製備餐點 簡易食安衛生管理須知</text:p>
        <text:p text:style-name="P3"><text:span text:style-name="T4">【</text:span><text:span text:style-name="T5">師生健康情形表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曾揚峻</dc:creator>
    <meta:creation-date>2025-07-28T09:06:00Z</meta:creation-date>
    <dc:date>2025-07-28T09:06:00Z</dc:date>
    <meta:print-date>2023-10-02T09:15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818" meta:character-count="5476" meta:row-count="38" meta:non-whitespace-character-count="4668"/>
  </office:meta>
</office:document-meta>
</file>